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5cb3" officeooo:paragraph-rsid="00005cb3" style:font-size-asian="18pt" style:font-size-complex="18pt"/>
    </style:style>
    <style:style style:name="P2" style:family="paragraph" style:parent-style-name="Standard">
      <style:text-properties fo:font-size="18pt" fo:language="uk" fo:country="UA" officeooo:rsid="00005cb3" officeooo:paragraph-rsid="0001910d" style:font-size-asian="18pt" style:font-size-complex="18pt"/>
    </style:style>
    <style:style style:name="T1" style:family="text">
      <style:text-properties officeooo:rsid="0000aedf"/>
    </style:style>
    <style:style style:name="T2" style:family="text">
      <style:text-properties officeooo:rsid="00016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Биология</text:span> 8 — А</text:p>
      <text:p text:style-name="P1"/>
      <text:p text:style-name="P1">1. <text:span text:style-name="T2">Зарисовать строение лимфатического узла. Подписать. Письменно ответить на вопрос: почему при воспалительных процессах в организме наблюдается увеличение лимфатических узлов?</text:span></text:p>
      <text:p text:style-name="P1"/>
      <text:p text:style-name="P2"><text:span text:style-name="T1">2. Письменно ответить на вопросы: Какова роль селезёнки в организме человека? Какова роль лимфы в обменных процессах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1T16:43:39.810000000</dc:date>
    <meta:editing-duration>PT11M12S</meta:editing-duration>
    <meta:editing-cycles>2</meta:editing-cycles>
    <meta:document-statistic meta:table-count="0" meta:image-count="0" meta:object-count="0" meta:page-count="1" meta:paragraph-count="3" meta:word-count="40" meta:character-count="307" meta:non-whitespace-character-count="269"/>
  </office:meta>
</office:document-meta>
</file>